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F0" style:family="paragraph">
      <style:paragraph-properties fo:break-before="page"/>
    </style:style>
    <style:style style:name="TableColumn5" style:family="table-column">
      <style:table-column-properties style:column-width="1.2979in" style:use-optimal-column-width="false"/>
    </style:style>
    <style:style style:name="TableColumn6" style:family="table-column">
      <style:table-column-properties style:column-width="1.5416in" style:use-optimal-column-width="false"/>
    </style:style>
    <style:style style:name="TableColumn7" style:family="table-column">
      <style:table-column-properties style:column-width="3.2673in" style:use-optimal-column-width="false"/>
    </style:style>
    <style:style style:name="TableColumn8" style:family="table-column">
      <style:table-column-properties style:column-width="3.8395in" style:use-optimal-column-width="false"/>
    </style:style>
    <style:style style:name="Table4" style:family="table">
      <style:table-properties style:width="9.946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1" style:parent-style-name="Standard" style:family="paragraph">
      <style:text-properties fo:text-transform="uppercase" fo:color="#374C80"/>
    </style:style>
    <style:style style:name="TableCell12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3" style:parent-style-name="Standard" style:family="paragraph">
      <style:text-properties fo:text-transform="uppercase" fo:color="#374C80"/>
    </style:style>
    <style:style style:name="TableCell14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fo:margin-right="-0.1868in" fo:text-indent="0.009in"/>
      <style:text-properties fo:text-transform="uppercase" fo:color="#374C80"/>
    </style:style>
    <style:style style:name="TableCell16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margin-right="-0.1868in" fo:text-indent="0.009in"/>
      <style:text-properties fo:text-transform="uppercase" fo:color="#374C80"/>
    </style:style>
    <style:style style:name="TableRow18" style:family="table-row">
      <style:table-row-properties style:min-row-height="0.6875in" style:use-optimal-row-height="false"/>
    </style:style>
    <style:style style:name="TableCell19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right="-0.1868in" fo:text-indent="0.009in"/>
    </style:style>
    <style:style style:name="P23" style:parent-style-name="Standard" style:family="paragraph">
      <style:paragraph-properties fo:margin-right="-0.1868in" fo:text-indent="0.009in"/>
    </style:style>
    <style:style style:name="P24" style:parent-style-name="Standard" style:family="paragraph">
      <style:paragraph-properties fo:margin-right="-0.1868in" fo:text-indent="0.009in"/>
    </style:style>
    <style:style style:name="TableCell25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right="-0.1868in" fo:text-indent="0.009in"/>
      <style:text-properties fo:color="#000000"/>
    </style:style>
    <style:style style:name="P27" style:parent-style-name="Standard" style:family="paragraph">
      <style:paragraph-properties fo:margin-right="-0.1868in" fo:text-indent="0.009in"/>
    </style:style>
    <style:style style:name="T28" style:parent-style-name="Hyperlink" style:family="text">
      <style:text-properties fo:color="#000000" style:text-underline-type="none"/>
    </style:style>
    <style:style style:name="P29" style:parent-style-name="Standard" style:family="paragraph">
      <style:paragraph-properties fo:margin-right="-0.1868in" fo:text-indent="0.009in"/>
    </style:style>
    <style:style style:name="T30" style:parent-style-name="Hyperlink" style:family="text">
      <style:text-properties fo:color="#000000" style:text-underline-type="none"/>
    </style:style>
    <style:style style:name="TableColumn32" style:family="table-column">
      <style:table-column-properties style:column-width="2.7909in" style:use-optimal-column-width="false"/>
    </style:style>
    <style:style style:name="TableColumn33" style:family="table-column">
      <style:table-column-properties style:column-width="1.3069in" style:use-optimal-column-width="false"/>
    </style:style>
    <style:style style:name="TableColumn34" style:family="table-column">
      <style:table-column-properties style:column-width="2.0444in" style:use-optimal-column-width="false"/>
    </style:style>
    <style:style style:name="TableColumn35" style:family="table-column">
      <style:table-column-properties style:column-width="3.8041in" style:use-optimal-column-width="false"/>
    </style:style>
    <style:style style:name="Table31" style:family="table">
      <style:table-properties style:width="9.9465in" fo:margin-left="0in" table:align="left"/>
    </style:style>
    <style:style style:name="TableRow36" style:family="table-row">
      <style:table-row-properties style:min-row-height="0.4in" style:use-optimal-row-height="false"/>
    </style:style>
    <style:style style:name="TableCell37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margin-right="-0.1868in" fo:text-indent="0.009in"/>
      <style:text-properties fo:text-transform="uppercase" fo:color="#374C80"/>
    </style:style>
    <style:style style:name="TableCell39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margin-right="-0.1868in" fo:text-indent="0.009in"/>
      <style:text-properties fo:text-transform="uppercase" fo:color="#374C80"/>
    </style:style>
    <style:style style:name="TableCell41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text-properties fo:text-transform="uppercase" fo:color="#374C80"/>
    </style:style>
    <style:style style:name="TableCell43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text-properties fo:text-transform="uppercase" fo:color="#374C80"/>
    </style:style>
    <style:style style:name="TableRow45" style:family="table-row">
      <style:table-row-properties style:min-row-height="0.4in" style:use-optimal-row-height="false"/>
    </style:style>
    <style:style style:name="TableCell4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right="-0.1868in" fo:text-indent="0.009in"/>
    </style:style>
    <style:style style:name="TableCell4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right="-0.1868in" fo:text-indent="0.009in"/>
    </style:style>
    <style:style style:name="P50" style:parent-style-name="Standard" style:family="paragraph">
      <style:paragraph-properties fo:margin-right="-0.1868in" fo:text-indent="0.009in"/>
    </style:style>
    <style:style style:name="TableCell5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5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3.4666in" style:use-optimal-column-width="false"/>
    </style:style>
    <style:style style:name="TableColumn55" style:family="table-column">
      <style:table-column-properties style:column-width="2.4in" style:use-optimal-column-width="false"/>
    </style:style>
    <style:style style:name="TableColumn56" style:family="table-column">
      <style:table-column-properties style:column-width="4.0798in" style:use-optimal-column-width="false"/>
    </style:style>
    <style:style style:name="Table53" style:family="table">
      <style:table-properties style:width="9.9465in" fo:margin-left="0in" table:align="left"/>
    </style:style>
    <style:style style:name="TableRow57" style:family="table-row">
      <style:table-row-properties style:min-row-height="0.4in" style:use-optimal-row-height="false"/>
    </style:style>
    <style:style style:name="TableCell58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text-properties fo:text-transform="uppercase" fo:color="#374C80"/>
    </style:style>
    <style:style style:name="TableCell60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text-properties fo:text-transform="uppercase" fo:color="#374C80"/>
    </style:style>
    <style:style style:name="TableCell62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text-properties fo:text-transform="uppercase" fo:color="#374C80"/>
    </style:style>
    <style:style style:name="TableRow64" style:family="table-row">
      <style:table-row-properties style:min-row-height="0.4in" style:use-optimal-row-height="false"/>
    </style:style>
    <style:style style:name="TableCell6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olumn69" style:family="table-column">
      <style:table-column-properties style:column-width="9.9437in" style:use-optimal-column-width="false"/>
    </style:style>
    <style:style style:name="Table68" style:family="table">
      <style:table-properties style:width="9.9437in" style:rel-width="100%" fo:margin-left="0in" table:align="left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833in" fo:margin-bottom="0in"/>
      <style:text-properties style:font-name-complex="Arial" fo:color="#666666"/>
    </style:style>
    <style:style style:name="TableColumn74" style:family="table-column">
      <style:table-column-properties style:column-width="3.2826in" style:use-optimal-column-width="false"/>
    </style:style>
    <style:style style:name="TableColumn75" style:family="table-column">
      <style:table-column-properties style:column-width="3.2812in" style:use-optimal-column-width="false"/>
    </style:style>
    <style:style style:name="TableColumn76" style:family="table-column">
      <style:table-column-properties style:column-width="3.2805in" style:use-optimal-column-width="false"/>
    </style:style>
    <style:style style:name="Table73" style:family="table">
      <style:table-properties style:width="9.8444in" style:rel-width="99%" fo:margin-left="0in" table:align="left"/>
    </style:style>
    <style:style style:name="TableRow77" style:family="table-row">
      <style:table-row-properties style:min-row-height="0.4027in" style:use-optimal-row-height="false"/>
    </style:style>
    <style:style style:name="TableCell78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79" style:parent-style-name="Standard" style:family="paragraph">
      <style:text-properties fo:text-transform="uppercase" fo:color="#374C80"/>
    </style:style>
    <style:style style:name="TableCell80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text-properties fo:text-transform="uppercase" fo:color="#374C80"/>
    </style:style>
    <style:style style:name="TableCell82" style:family="table-cell">
      <style:table-cell-properties fo:border-top="none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T83" style:parent-style-name="Absatz-Standardschriftart" style:family="text">
      <style:text-properties fo:text-transform="uppercase" fo:color="#00A65D"/>
    </style:style>
    <style:style style:name="P84" style:parent-style-name="Standard" style:family="paragraph">
      <style:paragraph-properties fo:margin-top="0in" fo:margin-bottom="0in"/>
    </style:style>
    <style:style style:name="T85" style:parent-style-name="Absatz-Standardschriftart" style:family="text">
      <style:text-properties fo:text-transform="uppercase" fo:color="#00A65D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2256in" style:use-optimal-row-height="false"/>
    </style:style>
    <style:style style:name="TableCell9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9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9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9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9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98" style:family="table-row">
      <style:table-row-properties style:min-row-height="0.2256in" style:use-optimal-row-height="false"/>
    </style:style>
    <style:style style:name="TableCell9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0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0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0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0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09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1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1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16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T122" style:parent-style-name="Absatz-Standardschriftart" style:family="text">
      <style:text-properties fo:color="#00A65D"/>
    </style:style>
    <style:style style:name="P123" style:parent-style-name="Standard" style:family="paragraph">
      <style:paragraph-properties fo:margin-top="0in" fo:margin-bottom="0in"/>
    </style:style>
    <style:style style:name="T124" style:parent-style-name="Absatz-Standardschriftart" style:family="text">
      <style:text-properties fo:font-weight="bold" style:font-weight-asian="bold" style:font-weight-complex="bold"/>
    </style:style>
    <style:style style:name="T125" style:parent-style-name="Absatz-Standardschriftart" style:family="text">
      <style:text-properties fo:font-weight="bold" style:font-weight-asian="bold" style:font-weight-complex="bold"/>
    </style:style>
    <style:style style:name="T126" style:parent-style-name="Absatz-Standardschriftart" style:family="text">
      <style:text-properties fo:font-weight="bold" style:font-weight-asian="bold" style:font-weight-complex="bold"/>
    </style:style>
    <style:style style:name="T127" style:parent-style-name="Absatz-Standardschriftart" style:family="text">
      <style:text-properties fo:font-weight="bold" style:font-weight-asian="bold" style:font-weight-complex="bold"/>
    </style:style>
    <style:style style:name="T128" style:parent-style-name="Absatz-Standardschriftart" style:family="text">
      <style:text-properties fo:font-weight="bold" style:font-weight-asian="bold" style:font-weight-complex="bold"/>
    </style:style>
    <style:style style:name="T129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NTRAG LAGERFÖRDERUNG</text:p>
      <text:h text:style-name="Überschrift1" text:outline-level="1">Überblick Antragsteller*In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Jahr</text:p>
          </table:table-cell>
          <table:table-cell table:style-name="TableCell12">
            <text:p text:style-name="P13">Sektion</text:p>
          </table:table-cell>
          <table:table-cell table:style-name="TableCell14">
            <text:p text:style-name="P15">Kontaktdaten<text:s/>Antragsteller*In<text:line-break/>(Name, Email, tel.)</text:p>
          </table:table-cell>
          <table:table-cell table:style-name="TableCell16">
            <text:p text:style-name="P17">Kontodaten</text:p>
          </table:table-cell>
        </table:table-row>
        <table:table-row table:style-name="TableRow18">
          <table:table-cell table:style-name="TableCell19">
            <text:p text:style-name="Standard">2021</text:p>
          </table:table-cell>
          <table:table-cell table:style-name="TableCell20">
            <text:p text:style-name="Standard">Bergsektion</text:p>
          </table:table-cell>
          <table:table-cell table:style-name="TableCell21">
            <text:p text:style-name="P22">Max Musterfrau</text:p>
            <text:p text:style-name="P23"><text:a xlink:href="mailto:maxmusterfrau@bergsektion.at" office:target-frame-name="_top" xlink:show="replace"><text:span text:style-name="Hyperlink">maxmusterfrau@bergsektion.at</text:span></text:a></text:p>
            <text:p text:style-name="P24">012345</text:p>
          </table:table-cell>
          <table:table-cell table:style-name="TableCell25">
            <text:p text:style-name="P26">Bank:</text:p>
            <text:p text:style-name="P27"><text:span text:style-name="T28">IBAN:</text:span></text:p>
            <text:p text:style-name="P29"><text:span text:style-name="T30">BIC:</text:span></text:p>
          </table:table-cell>
        </table:table-row>
      </table:table>
      <text:h text:style-name="Überschrift1" text:outline-level="1">Angaben zur Gruppe &amp; Aktivität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Gruppenname</text:p>
          </table:table-cell>
          <table:table-cell table:style-name="TableCell39">
            <text:p text:style-name="P40">Altersgruppe, Gruppe für ...</text:p>
          </table:table-cell>
          <table:table-cell table:style-name="TableCell41">
            <text:p text:style-name="P42">Anzahl der Teilnehmer*innen</text:p>
          </table:table-cell>
          <table:table-cell table:style-name="TableCell43">
            <text:p text:style-name="P44">Anzahl der Gruppenleiter*innen</text:p>
          </table:table-cell>
        </table:table-row>
        <table:table-row table:style-name="TableRow45">
          <table:table-cell table:style-name="TableCell46">
            <text:p text:style-name="P47">Fledermäuse</text:p>
          </table:table-cell>
          <table:table-cell table:style-name="TableCell48">
            <text:p text:style-name="P49">12 – 15 Jahre</text:p>
            <text:p text:style-name="P50">Jugendgruppe</text:p>
          </table:table-cell>
          <table:table-cell table:style-name="TableCell51">
            <text:p text:style-name="Standard">15 Kinder</text:p>
          </table:table-cell>
          <table:table-cell table:style-name="TableCell52">
            <text:p text:style-name="Standard">4</text:p>
          </table:table-cell>
        </table:table-row>
      </table:table>
      <text:h text:style-name="Überschrift1" text:outline-level="1">Angaben zur Aktivität</text:h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ame der Aktivität</text:p>
          </table:table-cell>
          <table:table-cell table:style-name="TableCell60">
            <text:p text:style-name="P61">Dauer</text:p>
          </table:table-cell>
          <table:table-cell table:style-name="TableCell62">
            <text:p text:style-name="P63">ORT</text:p>
          </table:table-cell>
        </table:table-row>
        <table:table-row table:style-name="TableRow64">
          <table:table-cell table:style-name="TableCell65">
            <text:p text:style-name="Standard">Kletterwoche am Gardasee</text:p>
          </table:table-cell>
          <table:table-cell table:style-name="TableCell66">
            <text:p text:style-name="Standard">7 Tage</text:p>
            <text:p text:style-name="Standard">21.7. - 28.7.2021</text:p>
          </table:table-cell>
          <table:table-cell table:style-name="TableCell67">
            <text:p text:style-name="Standard">Gardasee, Italien</text:p>
          </table:table-cell>
        </table:table-row>
      </table:table>
      <text:h text:style-name="Überschrift1" text:outline-level="1">Kurzbeschreibung der Aktivität/Unternehmung (3-4 kurze Sätze)</text:h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Standard">In unserer 7-tägigen Aktion werden wir …</text:p>
            <text:p text:style-name="P72">Sind inhaltliche Schwerpunkt geplant? <text:s/>Beispiele: Biologie, Kultur, Gesundheit, regionale Besonderheiten, Wetter,<text:s/>Gemeinschaft/Gruppe, Angst, Unbekanntes, Risiko, etc.)</text:p>
          </table:table-cell>
        </table:table-row>
      </table:table>
      <text:h text:style-name="Überschrift1" text:outline-level="1">Kostenschätzung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Kostenträger</text:p>
          </table:table-cell>
          <table:table-cell table:style-name="TableCell80">
            <text:p text:style-name="P81">PLAN-kosten (inkl. Mwst.) in €</text:p>
          </table:table-cell>
          <table:table-cell table:style-name="TableCell82">
            <text:p text:style-name="Standard"><text:span text:style-name="T83"><office:annotation office:name="0" xml:id="595734149"><dc:creator>Unbekannter Autor</dc:creator><dc:date>2020-05-04T18:48:00</dc:date><text:p text:style-name="P84">Bitte nach erfolgreicher Durchführung eurer Aktivität ausfüllen.</text:p></office:annotation>IST-kosten (inkl. Mwst.) in €</text:span><text:span text:style-name="T85"><office:annotation-end office:name="0"/></text:span></text:p>
          </table:table-cell>
        </table:table-row>
        <table:table-row table:style-name="TableRow86">
          <table:table-cell table:style-name="TableCell87">
            <text:p text:style-name="Standard">Fahrtkosten (öffentliche<text:s/>Verkehrsmittel, ...)</text:p>
          </table:table-cell>
          <table:table-cell table:style-name="TableCell88">
            <text:p text:style-name="Standard">400</text:p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Standard">Unterkunftskosten (Camping, Pension, ...)</text:p>
          </table:table-cell>
          <table:table-cell table:style-name="TableCell92">
            <text:p text:style-name="Standard">1000</text:p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>Materialkosten</text:p>
          </table:table-cell>
          <table:table-cell table:style-name="TableCell96">
            <text:p text:style-name="Standard">400</text:p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Standard">Essen</text:p>
          </table:table-cell>
          <table:table-cell table:style-name="TableCell100">
            <text:p text:style-name="Standard">300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Standard">Sonstige Ausgaben</text:p>
          </table:table-cell>
          <table:table-cell table:style-name="TableCell104">
            <text:p text:style-name="Standard">100</text:p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Standard">…</text:p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Standard">…</text:p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Standard">Gesamtsumme</text:p>
          </table:table-cell>
          <table:table-cell table:style-name="TableCell120">
            <text:p text:style-name="Standard">2100</text:p>
          </table:table-cell>
          <table:table-cell table:style-name="TableCell121">
            <text:p text:style-name="Standard"/>
          </table:table-cell>
        </table:table-row>
      </table:table>
      <text:h text:style-name="Überschrift1" text:outline-level="1"><text:span text:style-name="T122"><office:annotation office:name="1" xml:id="595734150"><dc:creator>Unbekannter Autor</dc:creator><dc:date>2020-05-04T18:49:00</dc:date><text:p text:style-name="P123">Bitte nach erfolgreicher Durchführung eurer Aktivität ausfüllen.</text:p></office:annotation>Projektbericht &amp; 2 Fotos (wird Nach der Durchführung von uns angehängt)</text:span><office:annotation-end office:name="1"/></text:h>
      <text:p text:style-name="Standard"><text:span text:style-name="T124">Bitte die Ist-Kosten oben (grün markiert) und hier einen kurzen Projektbericht (ca. 5 Sätze) innerhalb von vier Wochen nach durchgeführter Aktion ausfüllen, zwei Fotos<text:s/></text:span><text:span text:style-name="T125">ausuchen und an uns (</text:span><text:a xlink:href="mailto:office@alpenvereinsjugendwien.at" office:target-frame-name="_top" xlink:show="replace"><text:span text:style-name="T126">office@alpenvereinsjugendwien.at</text:span></text:a><text:span text:style-name="T127">) senden.</text:span></text:p>
      <text:p text:style-name="Standard"><text:span text:style-name="T128">Der Projektbericht sollte u.a. Anzahl, Alter und Geschlecht der TeilnehmerInnen enthalten, sowie eine Kurzbeschreibung der Aktivitäten<text:s/></text:span><text:span text:style-name="T129">enthalte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277in" fo:margin-bottom="0.0277in" fo:line-height="100%" fo:background-color="transparent" style:tab-stop-distance="0.5in"/>
      <style:text-properties style:font-name="Calibri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order="0.0069in solid #4A66AC" fo:padding-top="0.0555in" fo:padding-left="0.0833in" fo:padding-bottom="0.0555in" fo:padding-right="0.0833in" style:shadow="none" fo:margin-top="0.25in" fo:margin-bottom="0.1666in" fo:margin-left="0.1in" fo:margin-right="0.1in" fo:background-color="#4A66AC">
        <style:tab-stops/>
      </style:paragraph-properties>
      <style:text-properties style:font-name-asian="Times New Roman" fo:text-transform="uppercase" fo:color="#FFFFFF" fo:font-size="11pt" style:font-size-asian="11pt" style:font-size-complex="11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Kopfzeile" style:display-name="Kopfzeile" style:family="paragraph" style:parent-style-name="Standard">
      <style:paragraph-properties fo:text-align="end" fo:margin-top="0in"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border-top="0.0069in solid #90A1CF" fo:border-left="0.0034in solid #FFFFFF" fo:border-bottom="none" fo:border-right="none" fo:padding-top="0.0833in" fo:padding-left="0.0555in" fo:padding-bottom="0in" fo:padding-right="0in" style:shadow="none" fo:margin-bottom="0in" fo:margin-right="0.0701in"/>
      <style:text-properties fo:hyphenate="false"/>
    </style:style>
    <style:style style:name="KeinLeerraum" style:display-name="Kein Leerraum" style:family="paragraph">
      <style:paragraph-properties fo:margin-top="0in" fo:margin-bottom="0in"/>
      <style:text-properties style:font-name-asian="Calibri" style:font-name-complex="Calibri" fo:hyphenate="false"/>
    </style:style>
    <style:style style:name="Titel" style:display-name="Titel" style:family="paragraph" style:parent-style-name="Standard" style:next-style-name="Standard">
      <style:paragraph-properties fo:margin-top="0.3333in" fo:margin-bottom="0.1111in"/>
      <style:text-properties style:font-name-asian="Times New Roman" fo:font-weight="bold" style:font-weight-asian="bold" fo:text-transform="uppercase" fo:color="#4A66AC" style:letter-kerning="true" fo:font-size="20pt" style:font-size-asian="20pt" style:font-size-complex="24pt" fo:hyphenate="false"/>
    </style:style>
    <style:style style:name="Anrede" style:display-name="Anrede" style:family="paragraph" style:parent-style-name="Standard">
      <style:paragraph-properties fo:margin-top="0.4166in" fo:margin-bottom="0.055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pfzeileZchn" style:display-name="Kopfzeile Zchn" style:family="text" style:parent-style-name="Absatz-Standardschriftart">
      <style:text-properties style:letter-kerning="true"/>
    </style:style>
    <style:style style:name="FußzeileZchn" style:display-name="Fußzeile Zchn" style:family="text" style:parent-style-name="Absatz-Standardschriftart">
      <style:text-properties style:letter-kerning="true"/>
    </style:style>
    <style:style style:name="Hervorhebung" style:display-name="Hervorhebung" style:family="text" style:parent-style-name="Absatz-Standardschriftart">
      <style:text-properties fo:font-weight="bold" style:font-weight-asian="bold" style:font-weight-complex="bold"/>
    </style:style>
    <style:style style:name="KeinLeerraumZchn" style:display-name="Kein Leerraum Zchn" style:family="text" style:parent-style-name="Absatz-Standardschriftart">
      <style:text-properties style:font-name="Calibri" style:font-name-asian="Calibri" style:font-name-complex="Calibri"/>
    </style:style>
    <style:style style:name="TitelZchn" style:display-name="Titel Zchn" style:family="text" style:parent-style-name="Absatz-Standardschriftart">
      <style:text-properties style:font-name="Calibri" style:font-name-asian="Times New Roman" style:font-name-complex="Times New Roman" fo:font-weight="bold" style:font-weight-asian="bold" fo:text-transform="uppercase" fo:color="#4A66AC" style:letter-kerning="true" fo:font-size="20pt" style:font-size-asian="20pt" style:font-size-complex="24pt"/>
    </style:style>
    <style:style style:name="Platzhaltertext" style:display-name="Platzhaltertext" style:family="text" style:parent-style-name="Absatz-Standardschriftart">
      <style:text-properties fo:color="#808080"/>
    </style:style>
    <style:style style:name="GrußformelZchn" style:display-name="Grußformel Zchn" style:family="text" style:parent-style-name="Absatz-Standardschriftart">
      <style:text-properties style:letter-kerning="true"/>
    </style:style>
    <style:style style:name="Überschrift1Zchn" style:display-name="Überschrift 1 Zchn" style:family="text" style:parent-style-name="Absatz-Standardschriftart">
      <style:text-properties style:font-name="Calibri" style:font-name-asian="Times New Roman" style:font-name-complex="Times New Roman" fo:text-transform="uppercase" fo:color="#FFFFFF" style:letter-kerning="true" fo:font-size="11pt" style:font-size-asian="11pt" style:font-size-complex="11pt" fo:background-color="#4A66AC"/>
    </style:style>
    <style:style style:name="Internetlink" style:display-name="Internet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 fo:language="de" fo:country="DE" style:language-asian="de" style:country-asian="DE" style:language-complex="de" style:country-complex="DE"/>
    </style:style>
    <style:style style:name="Hyperlink" style:display-name="Hyperlink" style:family="text" style:parent-style-name="Absatz-Standardschriftart">
      <style:text-properties fo:color="#9454C3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Sprechblasentext" style:display-name="Sprechblasentext" style:family="paragraph" style:parent-style-name="Standard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722in" fo:margin-left="0.75in" fo:margin-bottom="0.1965in" fo:margin-right="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5534in"/>
      </style:footer-style>
    </style:page-layout>
    <style:style style:name="T2" style:parent-style-name="Internetlink" style:family="text">
      <style:text-properties fo:color="#595959" style:text-underline-type="none" style:language-complex="ar" style:country-complex="SA"/>
    </style:style>
    <style:style style:name="T3" style:parent-style-name="Internetlink" style:family="text">
      <style:text-properties fo:color="#595959" style:text-underline-type="none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Fußzeile"><text:page-number text:fixed="false">2</text:page-number></text:p>
        <text:p text:style-name="Fußzeile"/>
      </style:footer>
    </style:master-page>
    <style:master-page style:next-style-name="MP0" style:name="MPF0" style:page-layout-name="PL0">
      <style:header>
        <text:p text:style-name="KeinLeerraum"><draw:frame draw:z-index="251659264" draw:style-name="a0" draw:name="Grafik 2" text:anchor-type="paragraph" svg:x="5.83543in" svg:y="0.0063in" svg:width="1.89291in" svg:height="0.4689in" style:rel-width="scale" style:rel-height="scale"><draw:image xlink:href="media/image1.jpg" xlink:type="simple" xlink:show="embed" xlink:actuate="onLoad"/><svg:title/><svg:desc/></draw:frame><draw:frame draw:z-index="251660288" draw:style-name="a1" draw:name="Grafik 3" text:anchor-type="paragraph" svg:x="7.69921in" svg:y="-0.20157in" svg:width="2.87283in" svg:height="0.83346in" style:rel-width="scale" style:rel-height="scale"><draw:image xlink:href="media/image2.jpg" xlink:type="simple" xlink:show="embed" xlink:actuate="onLoad"/><svg:title/><svg:desc>C:\Users\Judith\AppData\Local\Temp\Temp1_Logo-AV_jugend_wien.zip\AV_jugend_wien\JPG\AV_jugend_wien_4c_pos.jpg</svg:desc></draw:frame>Alpenvereinsjugend Wien</text:p>
        <text:p text:style-name="KeinLeerraum">Rahlgasse 6/2/14, 1060 Wien</text:p>
        <text:p text:style-name="KeinLeerraum">+43 (0) 650 3694755</text:p>
        <text:p text:style-name="KeinLeerraum">ZVR-Zahl: 479117573<text:tab/></text:p>
        <text:p text:style-name="KeinLeerraum"><text:a xlink:href="mailto:office@alpenvereinsjugendwien.at" office:target-frame-name="_top" xlink:show="replace"><text:span text:style-name="T2">office@alpenvereinsjugendwien.at</text:span></text:a></text:p>
        <text:p text:style-name="KeinLeerraum"><text:a xlink:href="http://www.alpenvereinsjugend.at/wien" office:target-frame-name="_top" xlink:show="replace"><text:span text:style-name="T3">www.alpenvereinsjugendwien.at<text:s/></text:span></text:a></text:p>
      </style:header>
      <style:footer>
        <text:p text:style-name="Fußzeile"><text:page-number text:fixed="false">1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dith</meta:initial-creator>
    <dc:creator>Judith</dc:creator>
    <meta:creation-date>2020-02-17T16:32:00Z</meta:creation-date>
    <dc:date>2020-12-14T17:34:00Z</dc:date>
    <meta:template xlink:href="Projektstatusbericht.dotx" xlink:type="simple"/>
    <meta:editing-cycles>13</meta:editing-cycles>
    <meta:editing-duration>PT0S</meta:editing-duration>
    <meta:user-defined meta:name="_TemplateID">TC027909449991</meta:user-defined>
    <meta:document-statistic meta:page-count="1" meta:paragraph-count="3" meta:word-count="223" meta:character-count="1628" meta:row-count="11" meta:non-whitespace-character-count="1408"/>
  </office:meta>
</office:document-meta>
</file>